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5.956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ta1" style:family="table" style:master-page-name="PageStyle_5f_III_20_квартал_20_2018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январь 2020" table:style-name="ta1" table:print-ranges="'январь 2020'.A1:'январь 2020'.C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Типичные ошибки кадастровых инженеров за январь 2020</text:p>
          </table:table-cell>
          <table:covered-table-cell table:number-columns-repeated="2" table:style-name="ce1"/>
          <table:table-cell table:style-name="ce10" table:number-columns-repeated="5"/>
          <table:table-cell table:number-columns-repeated="1016"/>
        </table:table-row>
        <table:table-row table:style-name="ro2">
          <table:table-cell table:style-name="ce2" office:value-type="string">
            <text:p>№ п/п</text:p>
          </table:table-cell>
          <table:table-cell table:style-name="ce6" office:value-type="string">
            <text:p>Нарушения</text:p>
          </table:table-cell>
          <table:table-cell table:style-name="ce2" office:value-type="string">
            <text:p>Количество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>
            <text:p>1</text:p>
          </table:table-cell>
          <table:table-cell table:style-name="ce7" office:value-type="string">
            <text:p>Специальные условные знаки, отображенные в графической части ТП, не соответствуют, указанным в Требованиях к подготовке технического плана <text:s/>(п. 52 Требований к подготовке технического плана)</text:p>
          </table:table-cell>
          <table:table-cell table:style-name="ce9" office:value-type="float" office:value="92">
            <text:p>92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2</text:p>
          </table:table-cell>
          <table:table-cell table:style-name="ce7" office:value-type="string">
            <text:p>В состав Приложения не включаются документы, определяющие (определявшие) местоположение границ образуемого (уточняемого) ЗУ, а также документы, предусмотренные п. 24 Требований к подготовке межевого плана, использованные кадастровым инженером при проведении кадастровых работ (п.п. 22, 24, 25 Требований к подготовке межевого плана)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3</text:p>
          </table:table-cell>
          <table:table-cell table:style-name="ce7" office:value-type="string">
            <text:p>Адрес ОН указан не в соответствии со сведениями и структурой, содержащимися в федеральной информационной адресной системе <text:s/>(п. 49 Требований к подготовке межевого плана, пп.7 п. 43 Требований к подготовке технического плана)</text:p>
          </table:table-cell>
          <table:table-cell table:style-name="ce9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4</text:p>
          </table:table-cell>
          <table:table-cell table:style-name="ce7" office:value-type="string">
            <text:p>Не приводится либо указывается не полный перечень ОН, расположенных в пределах ЗУ, в отношении которого подготовлен МП, при наличии в ЕГРН сведений о таких ОН </text:p>
            <text:p>(п. 35 Требований к подготовке межевого плана)</text:p>
          </table:table-cell>
          <table:table-cell table:style-name="ce9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5</text:p>
          </table:table-cell>
          <table:table-cell table:style-name="ce7" office:value-type="string">
            <text:p>В Акте согласования отсутствуют необходимые сведения о лицах, указанных в части 3 статьи 39 Федерального закона от 24.07.2007 № 221-ФЗ "О кадастровой деятельности" <text:s/></text:p>
            <text:p>(п.п. 83, 84, 85, 87 Требований к подготовке межевого плана)</text:p>
          </table:table-cell>
          <table:table-cell table:style-name="ce9" office:value-type="float" office:value="43">
            <text:p>43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6</text:p>
          </table:table-cell>
          <table:table-cell table:style-name="ce7" office:value-type="string">
            <text:p>В разделе «Заключение кадастрового инженера» МП не приводятся или приводятся некорректно обоснования изменения площади, конфигурации ЗУ, местоположения уточненных границ ЗУ в том числе при подготовке межевого плана в связи с исправлением реестровой ошибки, отсутствуют предложения кадастрового инженера по устранению выявленных в ЕГРН ошибок, в том числе результаты необходимых измерений, при наличии в МП информации о выявленной реестровой ошибке (п.п. 13, 69, 70 Требований к подготовке межевого плана)</text:p>
          </table:table-cell>
          <table:table-cell table:style-name="ce9" office:value-type="float" office:value="40">
            <text:p>40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7</text:p>
          </table:table-cell>
          <table:table-cell table:style-name="ce8" office:value-type="string">
            <text:p>XML-документ (архив) МП, ТП, Акта обследования, приложенные к заявлению, не обеспечивает считывание и контроль представленных данных <text:s/>(п. 18 Требований к подготовке межевого плана, п. 21 Требований к подготовке технического плана, п. 11 Требований к подготовке акта обследования)</text:p>
          </table:table-cell>
          <table:table-cell table:style-name="ce9" office:value-type="float" office:value="34">
            <text:p>34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8</text:p>
          </table:table-cell>
          <table:table-cell table:style-name="ce7" office:value-type="string">
            <text:p>Категория земель и (или) вид разрешенного использования образуемого ЗУ, указанные в МП, не соответствуют сведениям ЕГРН о категории земель и виде разрешенного использования исходного ЗУ, при этом документы подтверждающие изменение, указанных сведений отсутствуют в составе Приложения МП (пп. 50, 51 Требований к подготовке межевого плана) </text:p>
          </table:table-cell>
          <table:table-cell table:style-name="ce9" office:value-type="float" office:value="31">
            <text:p>31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9</text:p>
          </table:table-cell>
          <table:table-cell table:style-name="ce7" office:value-type="string">
            <text:p>Имеются противоречия между сведениями об ОН, содержащимися в ТП, и сведениями ЕГРН о таком ОН (за исключением случаев, если вносятся изменения в указанные сведения ЕГРН о таком ОН) (п. 49 ч. 1 ст. 26 Закона о регистрации)</text:p>
          </table:table-cell>
          <table:table-cell table:style-name="ce9" office:value-type="float" office:value="24">
            <text:p>24</text:p>
          </table:table-cell>
          <table:table-cell table:number-columns-repeated="1021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январь 2020'.$A$1" table:cell-range-address="$'январь 2020'.$A$2:.$H$2"/>
          <table:named-range table:name="_xlnm.Print_Area" table:base-cell-address="$'январь 2020'.$A$1" table:cell-range-address="$'январь 2020'.$A$1:.$C$11" table:range-usable-as="print-range"/>
        </table:named-expressions>
      </table:table>
      <table:named-expressions/>
      <table:database-ranges>
        <table:database-range table:name="_xlnm._FilterDatabase" table:target-range-address="'январь 2020'.A2:'январь 2020'.H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3" style:display-name="Excel Built-in Normal 1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ableStyleLigh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2" style:display-name="TableStyleLight1 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7" style:display-name="Обычный 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.03.2020</text:date>, <text:time>09:3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II_20_квартал_20_2018" style:display-name="PageStyle_III квартал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5T09:36:45.75</dc:date>
    <meta:generator>OpenOffice/4.1.1$Win32 OpenOffice.org_project/411m6$Build-9775</meta:generator>
    <meta:editing-duration>PT11M10S</meta:editing-duration>
    <meta:editing-cycles>1</meta:editing-cycles>
    <meta:document-statistic meta:table-count="1" meta:cell-count="31" meta:object-count="0"/>
  </office:meta>
</office:document-meta>
</file>