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8.835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2.731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3.355cm" fo:break-before="auto" style:use-optimal-row-height="false"/>
    </style:style>
    <style:style style:name="ro8" style:family="table-row">
      <style:table-row-properties style:row-height="4.311cm" fo:break-before="auto" style:use-optimal-row-height="false"/>
    </style:style>
    <style:style style:name="ro9" style:family="table-row">
      <style:table-row-properties style:row-height="3.323cm" fo:break-before="auto" style:use-optimal-row-height="false"/>
    </style:style>
    <style:style style:name="ro10" style:family="table-row">
      <style:table-row-properties style:row-height="2.598cm" fo:break-before="auto" style:use-optimal-row-height="false"/>
    </style:style>
    <style:style style:name="ro11" style:family="table-row">
      <style:table-row-properties style:row-height="4.408cm" fo:break-before="auto" style:use-optimal-row-height="false"/>
    </style:style>
    <style:style style:name="ro12" style:family="table-row">
      <style:table-row-properties style:row-height="2.764cm" fo:break-before="auto" style:use-optimal-row-height="false"/>
    </style:style>
    <style:style style:name="ro13" style:family="table-row">
      <style:table-row-properties style:row-height="2.863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PageStyle_5f_III_20_квартал_20_2018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арт 202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3" table:number-rows-spanned="1">
            <text:p>Типичные ошибки кадастровых инженеров за март 2020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Нарушения</text:p>
          </table:table-cell>
          <table:table-cell table:style-name="ce5" office:value-type="string">
            <text:p>Количество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</text:p>
          </table:table-cell>
          <table:table-cell table:style-name="ce5" office:value-type="string">
            <text:p>адрес ОН указан не в соответствии со сведениями и структурой, содержащимися в федеральной информационной адресной системе <text:s/></text:p>
            <text:p>(п. 49 Требований к подготовке межевого плана, пп.7 п. 43 Требований к подготовке технического плана)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</text:p>
          </table:table-cell>
          <table:table-cell table:style-name="ce5" office:value-type="string">
            <text:p>в Акте согласования отсутствуют необходимые сведения о лицах, указанных в части 3 статьи 39 Федерального закона от 24.07.2007 № 221-ФЗ "О кадастровой деятельности" <text:s/></text:p>
            <text:p>(п.п. 83, 84, 85, 87 Требований к подготовке межевого плана)</text:p>
          </table:table-cell>
          <table:table-cell table:style-name="ce2" office:value-type="float" office:value="64">
            <text:p>64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3</text:p>
          </table:table-cell>
          <table:table-cell table:style-name="ce5" office:value-type="string">
            <text:p>в МП не указаны предельные минимальный и максимальный размеры, соответствующие виду разрешенного использования ЗУ, а также реквизиты документов, устанавливающих такие размеры </text:p>
            <text:p>(п. 52 Требований к подготовке межевого плана) </text:p>
          </table:table-cell>
          <table:table-cell table:style-name="ce2" office:value-type="float" office:value="63">
            <text:p>63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4</text:p>
          </table:table-cell>
          <table:table-cell table:style-name="ce5" office:value-type="string">
            <text:p>не приводится либо указывается не полный перечень ОН, расположенных в пределах ЗУ, в отношении которого подготовлен МП, при наличии в ЕГРН сведений о таких ОН </text:p>
            <text:p>(п. 35 Требований к подготовке межевого плана)</text:p>
          </table:table-cell>
          <table:table-cell table:style-name="ce2" office:value-type="float" office:value="60">
            <text:p>60</text:p>
          </table:table-cell>
          <table:table-cell table:style-name="ce8" table:number-columns-repeated="1021"/>
        </table:table-row>
        <table:table-row table:style-name="ro7">
          <table:table-cell table:style-name="ce3" office:value-type="string">
            <text:p>5</text:p>
          </table:table-cell>
          <table:table-cell table:style-name="ce5" office:value-type="string">
            <text:p>в состав Приложения не включаются документы, определяющие (определявшие) местоположение границ образуемого (уточняемого) ЗУ, а также документы, предусмотренные п. 24 Требований к подготовке межевого плана, использованные кадастровым инженером при проведении кадастровых работ </text:p>
            <text:p>(п.п. 22, 24, 25 Требований к подготовке межевого плана)</text:p>
          </table:table-cell>
          <table:table-cell table:style-name="ce2" office:value-type="float" office:value="59">
            <text:p>59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6</text:p>
          </table:table-cell>
          <table:table-cell table:style-name="ce5" office:value-type="string">
            <text:p>в разделе «Заключение кадастрового инженера» МП не приводятся или приводятся некорректно обоснования изменения площади, конфигурации ЗУ, местоположения уточненных границ ЗУ в том числе при подготовке межевого плана в связи с исправлением реестровой ошибки, отсутствуют предложения кадастрового инженера по устранению выявленных в ЕГРН ошибок, в том числе результаты необходимых измерений, при наличии в МП информации о выявленной реестровой ошибке (п.п. 13, 69, 70 Требований к подготовке межевого плана)</text:p>
          </table:table-cell>
          <table:table-cell table:style-name="ce2" office:value-type="float" office:value="47">
            <text:p>47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7</text:p>
          </table:table-cell>
          <table:table-cell table:style-name="ce5" office:value-type="string">
            <text:p>категория земель и (или) вид разрешенного использования образуемого ЗУ, указанные в МП, не соответствуют сведениям ЕГРН о категории земель и виде разрешенного использования исходного ЗУ, при этом документы подтверждающие изменение, указанных сведений отсутствуют в составе Приложения МП (пп. 50, 51 Требований к подготовке межевого плана) 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8</text:p>
          </table:table-cell>
          <table:table-cell table:style-name="ce5" office:value-type="string">
            <text:p>несоответствие графической части ТП графической части документов, на основании которых подготовлен ТП (п. 51 Требований к подготовке технического плана) </text:p>
          </table:table-cell>
          <table:table-cell table:style-name="ce2" office:value-type="float" office:value="37">
            <text:p>37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9</text:p>
          </table:table-cell>
          <table:table-cell table:style-name="ce6" office:value-type="string">
            <text:p>XML-документ (архив) МП, ТП, Акта обследования, приложенные к заявлению, не обеспечивает считывание и контроль представленных данных <text:s/>(п. 18 Требований к подготовке межевого плана, п. 21 Требований к подготовке технического плана, п. 11 Требований к подготовке акта обследования):</text:p>
          </table:table-cell>
          <table:table-cell table:style-name="ce5" office:value-type="float" office:value="32">
            <text:p>32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10</text:p>
          </table:table-cell>
          <table:table-cell table:style-name="ce5" office:value-type="string">
            <text:p>в МП отсутствуют сведения о смежных ЗУ и (или) сведения о документах, подтверждающих право гражданина на смежный ЗУ (при отсутствии в ЕГРН сведений о зарегистрированных правах (обременениях) на такой ЗУ в установленном действующим законодательством порядке), или сведения о смежных ЗУ, указанные в акте согласования местоположения границ ЗУ, противоречивы сведениям о смежных ЗУ, указанным в соответствующем разделе представленного МП </text:p>
            <text:p>(п.п. 60, 61 Требований к подготовке межевого плана)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12">
          <table:table-cell table:style-name="ce3" office:value-type="string">
            <text:p>11</text:p>
          </table:table-cell>
          <table:table-cell table:style-name="ce5" office:value-type="string">
            <text:p>в разделе «Схема расположения земельных участков» МП не указаны границы территориальных зон, зон с особыми условиями использования территории, территорий объектов культурного наследия, в случаях расположения ЗУ в таких зонах (п. 76 Требований к подготовке межевого плана) 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2</text:p>
          </table:table-cell>
          <table:table-cell table:style-name="ce5" office:value-type="string">
            <text:p>имеются противоречия между сведениями об ОН, содержащимися в ТП, и сведениями ЕГРН о таком ОН (за исключением случаев, если вносятся изменения в указанные сведения ЕГРН о таком ОН) </text:p>
            <text:p>(п. 49 ч. 1 ст. 26 Закона о регистрации)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13">
          <table:table-cell table:style-name="ce3" office:value-type="string">
            <text:p>13</text:p>
          </table:table-cell>
          <table:table-cell table:style-name="ce5" office:value-type="string">
            <text:p>вид разрешенного использования ЗУ, указанный в МП, противоречит перечню основных видов разрешенного использования соответствующей территориальной зоны согласно правилам землепользования и застройки (п. 51 Требований к подготовке межевого плана) </text:p>
          </table:table-cell>
          <table:table-cell table:style-name="ce2" office:value-type="float" office:value="23">
            <text:p>23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string">
            <text:p>14</text:p>
          </table:table-cell>
          <table:table-cell table:style-name="ce5" office:value-type="string">
            <text:p>в МП отсутствуют сведения об обеспечении доступа (прохода или проезда от земель общего пользования, земельных участков общего пользования, территории общего пользования) к образуемым или измененным земельным участкам (п. 55 Требований к подготовке межевого плана) 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март 2020'.$A$1" table:cell-range-address="$'март 2020'.$A$2:.$D$2"/>
        </table:named-expressions>
      </table:table>
      <table:named-expressions/>
      <table:database-ranges>
        <table:database-range table:name="_xlnm._FilterDatabase" table:target-range-address="'март 2020'.A2:'март 2020'.D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3" style:display-name="Excel Built-in Normal 1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ableStyleLigh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" style:display-name="TableStyleLight1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7" style:display-name="Обычный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.04.2020</text:date>, <text:time>10:1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II_20_квартал_20_2018" style:display-name="PageStyle_III квартал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0:14:08.78</dc:date>
    <meta:document-statistic meta:table-count="1" meta:cell-count="46" meta:object-count="0"/>
    <meta:generator>OpenOffice/4.1.1$Win32 OpenOffice.org_project/411m6$Build-9775</meta:generator>
  </office:meta>
</office:document-meta>
</file>