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15.956cm"/>
    </style:style>
    <style:style style:name="co3" style:family="table-column">
      <style:table-column-properties fo:break-before="auto" style:column-width="5.629cm"/>
    </style:style>
    <style:style style:name="co4" style:family="table-column">
      <style:table-column-properties fo:break-before="auto" style:column-width="5.038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2.196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2.858cm" fo:break-before="auto" style:use-optimal-row-height="false"/>
    </style:style>
    <style:style style:name="ro9" style:family="table-row">
      <style:table-row-properties style:row-height="1.64cm" fo:break-before="auto" style:use-optimal-row-height="false"/>
    </style:style>
    <style:style style:name="ro10" style:family="table-row">
      <style:table-row-properties style:row-height="1.72cm" fo:break-before="auto" style:use-optimal-row-height="fals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2.672cm" fo:break-before="auto" style:use-optimal-row-height="false"/>
    </style:style>
    <style:style style:name="ta1" style:family="table" style:master-page-name="PageStyle_5f_III_20_квартал_20_2018">
      <style:table-properties table:display="true" style:writing-mode="lr-tb"/>
    </style:style>
    <number:text-style style:name="N8100" number:language="ru" number:country="RU">
      <number:text-content/>
    </number:text-style>
    <style:style style:name="ce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февраль 2020" table:style-name="ta1" table:print-ranges="'февраль 2020'.A1:'февраль 2020'.C1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table:number-columns-spanned="3" table:number-rows-spanned="1">
            <text:p>Типичные ошибки кадастровых инженеров за февраль 2020</text:p>
          </table:table-cell>
          <table:covered-table-cell table:number-columns-repeated="2" table:style-name="ce1"/>
          <table:table-cell table:style-name="ce13" table:number-columns-repeated="5"/>
          <table:table-cell table:number-columns-repeated="1016"/>
        </table:table-row>
        <table:table-row table:style-name="ro2">
          <table:table-cell table:style-name="ce2" office:value-type="string">
            <text:p>№ п/п</text:p>
          </table:table-cell>
          <table:table-cell table:style-name="ce7" office:value-type="string">
            <text:p>Нарушения</text:p>
          </table:table-cell>
          <table:table-cell table:style-name="ce2" office:value-type="string">
            <text:p>Количество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3" office:value-type="string">
            <text:p>1</text:p>
          </table:table-cell>
          <table:table-cell table:style-name="ce8" office:value-type="string">
            <text:p>Адрес ОН указан не в соответствии со сведениями и структурой, содержащимися в федеральной информационной адресной системе <text:s/>(п. 49 Требований к подготовке межевого плана, пп.7 п. 43 Требований к подготовке технического плана)</text:p>
          </table:table-cell>
          <table:table-cell table:style-name="ce11" office:value-type="float" office:value="71">
            <text:p>71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2</text:p>
          </table:table-cell>
          <table:table-cell table:style-name="ce8" office:value-type="string">
            <text:p>В состав Приложения не включаются документы, определяющие (определявшие) местоположение границ образуемого (уточняемого) ЗУ, а также документы, предусмотренные п. 24 Требований к подготовке межевого плана, использованные кадастровым инженером при проведении кадастровых работ (п.п. 22, 24, 25 Требований к подготовке межевого плана)</text:p>
          </table:table-cell>
          <table:table-cell table:style-name="ce11" office:value-type="float" office:value="69">
            <text:p>69</text:p>
          </table:table-cell>
          <table:table-cell table:number-columns-repeated="1021"/>
        </table:table-row>
        <table:table-row table:style-name="ro5">
          <table:table-cell table:style-name="ce3" office:value-type="string">
            <text:p>3</text:p>
          </table:table-cell>
          <table:table-cell table:style-name="ce9" office:value-type="string">
            <text:p>в МП не указаны предельные минимальный и максимальный размеры, соответствующие виду разрешенного использования ЗУ, а также реквизиты документов, устанавливающих такие размеры </text:p>
            <text:p>(п. 52 Требований к подготовке межевого плана) </text:p>
          </table:table-cell>
          <table:table-cell table:style-name="ce11" office:value-type="float" office:value="56">
            <text:p>56</text:p>
          </table:table-cell>
          <table:table-cell table:number-columns-repeated="1021"/>
        </table:table-row>
        <table:table-row table:style-name="ro6">
          <table:table-cell table:style-name="ce3" office:value-type="string">
            <text:p>4</text:p>
          </table:table-cell>
          <table:table-cell table:style-name="ce8" office:value-type="string">
            <text:p>Категория земель и (или) вид разрешенного использования образуемого ЗУ, указанные в МП, не соответствуют сведениям ЕГРН о категории земель и виде разрешенного использования исходного ЗУ, при этом документы подтверждающие изменение, указанных сведений отсутствуют в составе Приложения МП (пп. 50, 51 Требований к подготовке межевого плана) </text:p>
          </table:table-cell>
          <table:table-cell table:style-name="ce11" office:value-type="float" office:value="47">
            <text:p>47</text:p>
          </table:table-cell>
          <table:table-cell table:number-columns-repeated="1021"/>
        </table:table-row>
        <table:table-row table:style-name="ro7">
          <table:table-cell table:style-name="ce3" office:value-type="string">
            <text:p>5</text:p>
          </table:table-cell>
          <table:table-cell table:style-name="ce8" office:value-type="string">
            <text:p>В Акте согласования отсутствуют необходимые сведения о лицах, указанных в части 3 статьи 39 Федерального закона от 24.07.2007 № 221-ФЗ "О кадастровой деятельности" <text:s/></text:p>
            <text:p>(п.п. 83, 84, 85, 87 Требований к подготовке межевого плана)</text:p>
          </table:table-cell>
          <table:table-cell table:style-name="ce11" office:value-type="float" office:value="40">
            <text:p>40</text:p>
          </table:table-cell>
          <table:table-cell table:number-columns-repeated="1021"/>
        </table:table-row>
        <table:table-row table:style-name="ro8">
          <table:table-cell table:style-name="ce3" office:value-type="string">
            <text:p>6</text:p>
          </table:table-cell>
          <table:table-cell table:style-name="ce8" office:value-type="string">
            <text:p>В разделе «Заключение кадастрового инженера» МП не приводятся или приводятся некорректно обоснования изменения площади, конфигурации ЗУ, местоположения уточненных границ ЗУ в том числе при подготовке межевого плана в связи с исправлением реестровой ошибки, отсутствуют предложения кадастрового инженера по устранению выявленных в ЕГРН ошибок, в том числе результаты необходимых измерений, при наличии в МП информации о выявленной реестровой ошибке (п.п. 13, 69, 70 Требований к подготовке межевого плана)</text:p>
          </table:table-cell>
          <table:table-cell table:style-name="ce11" office:value-type="float" office:value="38">
            <text:p>38</text:p>
          </table:table-cell>
          <table:table-cell table:number-columns-repeated="1021"/>
        </table:table-row>
        <table:table-row table:style-name="ro9">
          <table:table-cell table:style-name="ce3" office:value-type="string">
            <text:p>7</text:p>
          </table:table-cell>
          <table:table-cell table:style-name="ce8" office:value-type="string">
            <text:p>Имеются противоречия между сведениями об ОН, содержащимися в ТП, и сведениями ЕГРН о таком ОН (за исключением случаев, если вносятся изменения в указанные сведения ЕГРН о таком ОН) (п. 49 ч. 1 ст. 26 Закона о регистрации)</text:p>
          </table:table-cell>
          <table:table-cell table:style-name="ce11" office:value-type="float" office:value="37">
            <text:p>37</text:p>
          </table:table-cell>
          <table:table-cell table:number-columns-repeated="1021"/>
        </table:table-row>
        <table:table-row table:style-name="ro10">
          <table:table-cell table:style-name="ce4" office:value-type="string">
            <text:p>8</text:p>
          </table:table-cell>
          <table:table-cell table:style-name="ce8" office:value-type="string">
            <text:p>Не приводится либо указывается не полный перечень ОН, расположенных в пределах ЗУ, в отношении которого подготовлен МП, при наличии в ЕГРН сведений о таких ОН </text:p>
            <text:p>(п. 35 Требований к подготовке межевого плана)</text:p>
          </table:table-cell>
          <table:table-cell table:style-name="ce11" office:value-type="float" office:value="34">
            <text:p>34</text:p>
          </table:table-cell>
          <table:table-cell table:number-columns-repeated="1021"/>
        </table:table-row>
        <table:table-row table:style-name="ro11">
          <table:table-cell table:style-name="ce3" office:value-type="string">
            <text:p>9</text:p>
          </table:table-cell>
          <table:table-cell table:style-name="ce10" office:value-type="string">
            <text:p>XML-документ (архив) МП, ТП, Акта обследования, приложенные к заявлению, не обеспечивает считывание и контроль представленных данных <text:s/>(п. 18 Требований к подготовке межевого плана, п. 21 Требований к подготовке технического плана, п. 11 Требований к подготовке акта обследования)</text:p>
          </table:table-cell>
          <table:table-cell table:style-name="ce11" office:value-type="float" office:value="27">
            <text:p>27</text:p>
          </table:table-cell>
          <table:table-cell table:number-columns-repeated="1021"/>
        </table:table-row>
        <table:table-row table:style-name="ro12">
          <table:table-cell table:style-name="ce5" office:value-type="float" office:value="10">
            <text:p>10</text:p>
          </table:table-cell>
          <table:table-cell table:style-name="ce9" office:value-type="string">
            <text:p>в МП отсутствуют сведения о смежных ЗУ и (или) сведения о документах, подтверждающих право гражданина на смежный ЗУ (при отсутствии в ЕГРН сведений о зарегистрированных правах (обременениях) на такой ЗУ в установленном действующим законодательством порядке), или сведения о смежных ЗУ, указанные в акте согласования местоположения границ ЗУ, противоречивы сведениям о смежных ЗУ, указанным в соответствующем разделе представленного МП </text:p>
            <text:p>(п.п. 60, 61 Требований к подготовке межевого плана)</text:p>
          </table:table-cell>
          <table:table-cell table:style-name="ce12" office:value-type="float" office:value="27">
            <text:p>27</text:p>
          </table:table-cell>
          <table:table-cell table:number-columns-repeated="1021"/>
        </table:table-row>
        <table:table-row table:style-name="ro12" table:number-rows-repeated="104856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_FilterDatabase" table:base-cell-address="$'февраль 2020'.$A$1" table:cell-range-address="$'февраль 2020'.$A$2:.$H$2"/>
          <table:named-range table:name="_xlnm.Print_Area" table:base-cell-address="$'февраль 2020'.$A$1" table:cell-range-address="$'февраль 2020'.$A$1:.$C$11" table:range-usable-as="print-range"/>
        </table:named-expressions>
      </table:table>
      <table:named-expressions/>
      <table:database-ranges>
        <table:database-range table:name="_xlnm._FilterDatabase" table:target-range-address="'февраль 2020'.A2:'февраль 2020'.H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    </number:text>
    </number:number-style>
    <number:number-style style:name="N106P1" style:volatile="true">
      <number:text>-</number:text>
      <number:number number:decimal-places="2" number:min-integer-digits="1" number:grouping="true"/>
      <number:text>    </number:text>
    </number:number-style>
    <number:number-style style:name="N106P2" style:volatile="true">
      <number:text> -</number:text>
      <number:number number:decimal-places="0" number:min-integer-digits="0"/>
      <number:text>   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min-integer-digits="1"/>
      <number:text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ru" number:country="RU">
      <number:minutes number:style="long"/>
      <number:text>:</number:text>
      <number:seconds number:style="long"/>
    </number:time-style>
    <number:time-style style:name="N8125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ru" number:country="RU">
      <number:minutes number:style="long"/>
      <number:text>:</number:text>
      <number:seconds number:style="long" number:decimal-places="1"/>
    </number:time-style>
    <number:number-style style:name="N8127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_20_2" style:display-name="Excel Built-in Normal 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_20_3" style:display-name="Excel Built-in Normal 1 3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3" style:display-name="Excel Built-in Normal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4" style:display-name="Excel Built-in Normal 4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5" style:display-name="Excel Built-in Normal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2" style:display-name="Heading 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ableStyleLight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bleStyleLight1_20_2" style:display-name="TableStyleLight1 2" style:family="table-cell" style:parent-style-name="Default" style:data-style-name="N106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Акцент1_20_2" style:display-name="Акцент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_20_2" style:display-name="Акцент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_20_2" style:display-name="Акцент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_20_2" style:display-name="Акцент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_20_2" style:display-name="Акцент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_20_2" style:display-name="Акцент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_20_2" style:display-name="Ввод 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_20_3" style:display-name="Ввод 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_20_2" style:display-name="Вывод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вод_20_3" style:display-name="Вывод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_20_2" style:display-name="Вычисление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_20_3" style:display-name="Вычисление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_20_2" style:display-name="Заголовок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_20_2" style:display-name="Заголовок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_20_2" style:display-name="Заголовок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_20_2" style:display-name="Заголовок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_20_2" style:display-name="Итог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_20_3" style:display-name="Итог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_20_2" style:display-name="Контрольная ячейка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_20_2" style:display-name="Название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_20_2" style:display-name="Нейтральный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0" style:display-name="Обычный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1" style:display-name="Обычный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Обычный_20_2" style:display-name="Обычный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2" style:display-name="Обычный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3" style:display-name="Обычный 2 3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4" style:display-name="Обычный 2 4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" style:display-name="Обычный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Обычный_20_3_20_2" style:display-name="Обычный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Обычный_20_4" style:display-name="Обычный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5" style:display-name="Обычный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6" style:display-name="Обычный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7" style:display-name="Обычный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77" style:display-name="Обычный 7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8" style:display-name="Обычный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9" style:display-name="Обычный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_20_2" style:display-name="Плохой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_20_2" style:display-name="Пояснение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_20_3" style:display-name="Пояснение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_20_2" style:display-name="Примечание 2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римечание_20_3" style:display-name="Примечание 3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Связанная_20_ячейка_20_2" style:display-name="Связанная ячейка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_20_2" style:display-name="Текст предупреждения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2" style:display-name="Хороший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4">14.04.2020</text:date>, <text:time>10:21:5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III_20_квартал_20_2018" style:display-name="PageStyle_III квартал 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14T10:21:50.04</dc:date>
    <meta:document-statistic meta:table-count="1" meta:cell-count="34" meta:object-count="0"/>
    <meta:generator>OpenOffice/4.1.1$Win32 OpenOffice.org_project/411m6$Build-9775</meta:generator>
  </office:meta>
</office:document-meta>
</file>