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list-style-name="WW8Num7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95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995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style:font-name="Times New Roman" fo:language="ru" fo:country="RU" style:font-name-complex="Times New Roman" style:font-weight-complex="bold"/>
    </style:style>
    <style:style style:name="T12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Условия и порядок субсидирования части затрат </text:span><text:span text:style-name="T9">СМСП</text:span><text:span text:style-name="T8">, связанных с участием в выставочно-ярмарочных мероприятиях</text:span><text:span text:style-name="T9"> </text:span></text:p>
      <text:p text:style-name="P6"/>
      <text:p text:style-name="P8"><text:span text:style-name="T12">1. Предоставление субсидий на возмещение части </text:span><text:span text:style-name="T11">затрат СМСП, связанных с участием в выставках-ярмарках осуществляется при соблюдении следующих условий:</text:span></text:p>
      <text:p text:style-name="P8"><text:span text:style-name="T11">1.1. затраты</text:span><text:span text:style-name="T12"> связаны с участием в выставках, ярмарках (затрат</text:span><text:span text:style-name="T10">ы</text:span><text:span text:style-name="T12">, связаны с регистрационными взносами, размещением – арендой на площадях выставки (ярмарки), хранением экспонатов (продукции) и использованием необходимого выставочно-ярмарочного оборудования, изготовлением и оформлением выставочных образцов, выставочных и экспозиционных стендов, плакатов, транспортными расходами по доставке и перемещению выставочных грузов, <text:s/>транспортно-экспедиторским обслуживанием).</text:span></text:p>
      <text:p text:style-name="P1">При заключении договора аренды выставочных площадей для экспозиции товаров (работ, услуг) двух и более СМСП (общая экспозиция) субсидии предоставляются каждому из них пропорционально стоимости вклада в оплату договора аренды соответствующих СМСП.</text:p>
      <text:p text:style-name="P2">2. Субсидии предоставляются в заявительном порядке (на безконкурсной основе).</text:p>
      <text:p text:style-name="P9"><text:span text:style-name="T10">3</text:span><text:span text:style-name="T12">. Субсидии предоставляются в размере </text:span><text:span text:style-name="T10">9</text:span><text:span text:style-name="T12">0</text:span><text:span text:style-name="T7"> </text:span><text:span text:style-name="T12">процентов от фактически произведенных и документально подтвержденных затрат </text:span><text:span text:style-name="T10">СМСП</text:span><text:span text:style-name="T12"> за предшествующий и текущий календарные годы.</text:span></text:p>
      <text:p text:style-name="P9"><text:span text:style-name="T10">4. </text:span><text:span text:style-name="T12">В целях получения субсидии </text:span><text:span text:style-name="T10">СМСП</text:span><text:span text:style-name="T12"> предоставляет документы</text:span><text:span text:style-name="T10">, за исключением документов, которые были предоставлены при проведении отбора:</text:span></text:p>
      <text:list xml:id="list4841202444469528565" text:style-name="WW8Num7">
        <text:list-item>
          <text:p text:style-name="P5"><text:span text:style-name="T12">копии договоров, подтверждающих </text:span><text:span text:style-name="T10">расходы, связанные с участием в мероприятии</text:span><text:span text:style-name="T12">, заверенные </text:span><text:span text:style-name="T10">подписью руководителя СМСП и печатью</text:span><text:span text:style-name="T12">, с предъявлением оригиналов;</text:span></text:p>
        </text:list-item>
        <text:list-item>
          <text:p text:style-name="P5"><text:span text:style-name="T12">копии платежных поручений, </text:span><text:span text:style-name="T10">с отметкой банка, заверенные подписью руководителя СМСП и печатью,</text:span><text:span text:style-name="T12"> или надлежаще заверенные копии кассовых чеков с приложением копий квитанций к приходному кассовому ордеру, подтверждающие оплату расходов, с предъявлением оригиналов;</text:span></text:p>
        </text:list-item>
        <text:list-item>
          <text:p text:style-name="P5"><text:span text:style-name="T12">пояснительная записка с указанием вида выставочно-ярмарочного мероприятия, краткой характеристикой представленных экспонатов и оценкой достигнутого или ожидаемого социально-экономического эффекта участия в выставочно-ярмарочном мероприятии</text:span><text:span text:style-name="T10">, заверенная подписью руководителя СМСП и печатью</text:span><text:span text:style-name="T12">;</text:span></text:p>
        </text:list-item>
        <text:list-item>
          <text:p text:style-name="P5"><text:span text:style-name="T10">с</text:span><text:span text:style-name="T12">правка о полученных субсидиях за три года, предшествующих подаче заявления, заверенная </text:span><text:span text:style-name="T10">подписью руководителя СМСП и печатью</text:span><text:span text:style-name="T12">;</text:span></text:p>
        </text:list-item>
        <text:list-item>
          <text:p text:style-name="P3">расчет суммы субсидии, заверенный подписью руководителя СМСП и печатью.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WW8Num7z0" style:family="text">
      <style:text-properties style:font-name="Symbol" fo:language="ru" fo:country="RU" style:font-name-complex="Symbol"/>
    </style:style>
    <style:style style:name="WW8Num7z1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7$Win32 OpenOffice.org_project/417m1$Build-9800</meta:generator>
    <dc:date>2020-09-15T15:36:51.57</dc:date>
    <meta:document-statistic meta:table-count="0" meta:image-count="0" meta:object-count="0" meta:page-count="1" meta:paragraph-count="12" meta:word-count="265" meta:character-count="2255"/>
    <meta:user-defined meta:name="Info 1"/>
    <meta:user-defined meta:name="Info 2"/>
    <meta:user-defined meta:name="Info 3"/>
    <meta:user-defined meta:name="Info 4"/>
  </office:meta>
</office:document-meta>
</file>