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.974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974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style:font-name="Times New Roman" fo:language="ru" fo:country="RU" style:font-name-complex="Times New Roman" style:font-weight-complex="bold"/>
    </style:style>
    <style:style style:name="T13" style:family="text">
      <style:text-properties style:font-name="Times New Roman" fo:language="ru" fo:country="RU" fo:background-color="#ffffff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style:font-name="Times New Roman" fo:background-color="#ffffff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Условия и порядок субсидирования части затрат </text:span><text:span text:style-name="T10">СМСП</text:span></text:p>
      <text:p text:style-name="P2">по договорам финансовой аренды (лизинга)</text:p>
      <text:p text:style-name="P4"/>
      <text:p text:style-name="P5"><text:span text:style-name="T14">1. Предоставление субсидий </text:span><text:span text:style-name="T11">СМСП</text:span><text:span text:style-name="T14"> на возмещение части лизинговых платежей по договорам финансовой аренды (лизинга) осуществляется при условии заключения ими <text:s/>договоров финансовой аренды (лизинга) с лизинговыми компаниями, </text:span><text:span text:style-name="T11">направленных на реализацию проектов на территории Междуреченского городского округа.</text:span></text:p>
      <text:p text:style-name="P4">2. Субсидии предоставляются в размере 75 процентов от части лизинговых платежей, уплаченных по договору финансовой аренды (лизинга) за предшествующий и текущий календарные годы.</text:p>
      <text:p text:style-name="P6"><text:span text:style-name="T11">3. </text:span><text:span text:style-name="T14">В целях получения субсидии </text:span><text:span text:style-name="T11">СМСП</text:span><text:span text:style-name="T14"> предоставляет документы</text:span><text:span text:style-name="T11">, за исключением документов, которые были предоставлены при проведении отбора:</text:span></text:p>
      <text:list xml:id="list7139612719620520713" text:style-name="WW8Num3">
        <text:list-item>
          <text:p text:style-name="P1"><text:span text:style-name="T14">копии договоров финансовой аренды (лизинга) с приложением графиков уплаты лизинговых платежей, заверенные </text:span><text:span text:style-name="T11">подписью руководителя</text:span><text:span text:style-name="T14"> </text:span><text:span text:style-name="T11">СМСП и печатью</text:span><text:span text:style-name="T14">, с предъявлением оригиналов;</text:span></text:p>
        </text:list-item>
        <text:list-item>
          <text:p text:style-name="P1"><text:span text:style-name="T14">копии договоров поставки и (или) купли-продажи предмета лизинга, заверенные </text:span><text:span text:style-name="T11">подписью руководителя</text:span><text:span text:style-name="T14"> </text:span><text:span text:style-name="T11">СМСП и печатью</text:span><text:span text:style-name="T14">, с предъявлением оригиналов;</text:span></text:p>
        </text:list-item>
        <text:list-item>
          <text:p text:style-name="P1"><text:span text:style-name="T14">копии платежных документов, подтверждающих оплату лизинговых платежей, </text:span><text:span text:style-name="T13">с отметкой банка</text:span><text:span text:style-name="T16">,</text:span><text:span text:style-name="T14"> заверенны</text:span><text:span text:style-name="T11">е</text:span><text:span text:style-name="T14"> </text:span><text:span text:style-name="T11">подписью руководителя</text:span><text:span text:style-name="T14"> </text:span><text:span text:style-name="T11">СМСП и печатью;</text:span></text:p>
        </text:list-item>
        <text:list-item>
          <text:p text:style-name="P1"><text:span text:style-name="T14">акты сверок с лизингодателем своевременности и фактического размера лизинговых платежей заверенны</text:span><text:span text:style-name="T11">е</text:span><text:span text:style-name="T14"> </text:span><text:span text:style-name="T11">подписью руководителя</text:span><text:span text:style-name="T14"> </text:span><text:span text:style-name="T11">СМСП и печатью;</text:span><text:span text:style-name="T14"> </text:span></text:p>
        </text:list-item>
        <text:list-item>
          <text:p text:style-name="P1"><text:span text:style-name="T14">копии актов приема-передачи предмета лизинга, заверенны</text:span><text:span text:style-name="T11">е</text:span><text:span text:style-name="T14"> </text:span><text:span text:style-name="T11">подписью руководителя</text:span><text:span text:style-name="T14"> </text:span><text:span text:style-name="T11">СМСП и печатью;</text:span><text:span text:style-name="T14"> с предъявлением оригиналов; </text:span></text:p>
        </text:list-item>
        <text:list-item>
          <text:p text:style-name="P1"><text:span text:style-name="T11">пояснительная записка с </text:span><text:span text:style-name="T14">описание</text:span><text:span text:style-name="T11">м</text:span><text:span text:style-name="T14"> <text:s/>проекта, </text:span><text:span text:style-name="T11">для</text:span><text:span text:style-name="T14"> реализаци</text:span><text:span text:style-name="T11">и</text:span><text:span text:style-name="T14"> которого </text:span><text:span text:style-name="T11">заключен договор лизинга</text:span><text:span text:style-name="T14">, с указанием количества новых и сохраненных рабочих мест в результате его реализации, заверенн</text:span><text:span text:style-name="T11">ая</text:span><text:span text:style-name="T14"> заверенны</text:span><text:span text:style-name="T11">е</text:span><text:span text:style-name="T14"> </text:span><text:span text:style-name="T11">подписью руководителя</text:span><text:span text:style-name="T14"> </text:span><text:span text:style-name="T11">СМСП и печатью;</text:span></text:p>
        </text:list-item>
        <text:list-item>
          <text:p text:style-name="P1"><text:span text:style-name="T15">расчет суммы субсидии</text:span><text:span text:style-name="T12">, </text:span><text:span text:style-name="T15">заверенны</text:span><text:span text:style-name="T12">й</text:span><text:span text:style-name="T15"> </text:span><text:span text:style-name="T12">подписью руководителя</text:span><text:span text:style-name="T15"> </text:span><text:span text:style-name="T12">СМСП и печатью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Symbol" fo:font-size="12pt" fo:language="ru" fo:country="RU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7$Win32 OpenOffice.org_project/417m1$Build-9800</meta:generator>
    <dc:date>2020-09-15T15:35:40.94</dc:date>
    <meta:document-statistic meta:table-count="0" meta:image-count="0" meta:object-count="0" meta:page-count="1" meta:paragraph-count="12" meta:word-count="216" meta:character-count="1732"/>
    <meta:user-defined meta:name="Info 1"/>
    <meta:user-defined meta:name="Info 2"/>
    <meta:user-defined meta:name="Info 3"/>
    <meta:user-defined meta:name="Info 4"/>
  </office:meta>
</office:document-meta>
</file>