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14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016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016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Условия и порядок субсидирования части затрат </text:span><text:span text:style-name="T6">СМСП</text:span><text:span text:style-name="T5">,</text:span></text:p>
      <text:p text:style-name="P6">связанных с уплатой процентов по кредитам</text:p>
      <text:p text:style-name="P7"/>
      <text:p text:style-name="P9"><text:span text:style-name="T8">1. Предоставление </text:span><text:span text:style-name="T7">субсидий на возмещение части затрат, связанных с уплатой части процентов по к</text:span><text:span text:style-name="T8">редитам, полученным </text:span><text:span text:style-name="T7">СМСП</text:span><text:span text:style-name="T8"> в кредитных организациях, осуществляется <text:s/>для реализации <text:s/>проектов, </text:span><text:span text:style-name="T7">связанных с </text:span><text:span text:style-name="T8">приобретение</text:span><text:span text:style-name="T7">м</text:span><text:span text:style-name="T8"> основных средств, строительство</text:span><text:span text:style-name="T7">м</text:span><text:span text:style-name="T8">, капитальны</text:span><text:span text:style-name="T7">м</text:span><text:span text:style-name="T8"> ремонт</text:span><text:span text:style-name="T7">ом</text:span><text:span text:style-name="T8"> или реконструкци</text:span><text:span text:style-name="T7">ей</text:span><text:span text:style-name="T8"> нежилых помещений.</text:span></text:p>
      <text:p text:style-name="P8">2. Субсидии предоставляются в размере двух третей от суммы уплаченных процентов по кредиту за предшествующий и текущий календарные годы, но не более двух третей ставки рефинансирования (учётной ставки) Центрального банка Российской Федерации, действующей на дату заключения кредитного договора с кредитной организацией. </text:p>
      <text:p text:style-name="P10"><text:span text:style-name="T7">3. </text:span><text:span text:style-name="T8">В целях получения субсидии </text:span><text:span text:style-name="T7">СМСП</text:span><text:span text:style-name="T8"> предоставляет документы</text:span><text:span text:style-name="T7">, за исключением документов, которые были предоставлены при проведении отбора:</text:span></text:p>
      <text:list xml:id="list1554602157632074897" text:style-name="WW8Num6">
        <text:list-item>
          <text:p text:style-name="P2"><text:span text:style-name="T8">справка банка о фактически уплаченных процентах и погашении основной суммы долга, ежемесячном остатке суммы основного долга с приложением банковских выписок (ссудного и (или) расчетного счета) и копий платежных документов за расчетный период, </text:span><text:span text:style-name="T7">с отметкой банка</text:span><text:span text:style-name="T8">, заверенн</text:span><text:span text:style-name="T7">ая подписью руководителя</text:span><text:span text:style-name="T8"> </text:span><text:span text:style-name="T7">СМСП и печатью;</text:span></text:p>
        </text:list-item>
      </text:list>
      <text:list xml:id="list6997969890428323283" text:style-name="WW8Num4">
        <text:list-item>
          <text:p text:style-name="P3"><text:span text:style-name="T8">копии кредитных договоров с указанием графиков погашения кредитов и уплаты процентов, заверен</text:span><text:span text:style-name="T7">ные</text:span><text:span text:style-name="T8"> </text:span><text:span text:style-name="T7">подписью руководителя СМСП и печатью, с предъявлением оригиналов</text:span><text:span text:style-name="T8">;</text:span></text:p>
        </text:list-item>
        <text:list-item>
          <text:p text:style-name="P1">копии документов, подтверждающих использование кредита на реализацию <text:s/>проекта, заверенные подписью руководителя СМСП и печатью, с предъявлением оригиналов;</text:p>
        </text:list-item>
        <text:list-item>
          <text:p text:style-name="P3"><text:span text:style-name="T7">пояснительная записка с </text:span><text:span text:style-name="T8">описание</text:span><text:span text:style-name="T7">м</text:span><text:span text:style-name="T8"> <text:s/>проекта, на реализацию которого взят кредит, с указанием количества новых и сохраненных <text:s/>рабочих мест в результате его реализации, заверенн</text:span><text:span text:style-name="T7">ая</text:span><text:span text:style-name="T8"> </text:span><text:span text:style-name="T7">подписью руководителя СМСП и печатью</text:span><text:span text:style-name="T8">;</text:span></text:p>
        </text:list-item>
        <text:list-item>
          <text:p text:style-name="P3"><text:span text:style-name="T8">справка о полученных субсидиях за три года, предшествующих подаче заявления, заверенная </text:span><text:span text:style-name="T7">подписью руководителя СМСП и печатью</text:span><text:span text:style-name="T8">; </text:span></text:p>
        </text:list-item>
      </text:list>
      <text:list xml:id="list1679361244452707734" text:style-name="WW8Num5">
        <text:list-item>
          <text:p text:style-name="P4"><text:span text:style-name="T8">расчет суммы субсидии</text:span><text:span text:style-name="T7">, заверенный подписью руководителя СМСП и печатью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4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7$Win32 OpenOffice.org_project/417m1$Build-9800</meta:generator>
    <dc:date>2020-09-15T15:34:57.21</dc:date>
    <meta:document-statistic meta:table-count="0" meta:image-count="0" meta:object-count="0" meta:page-count="1" meta:paragraph-count="11" meta:word-count="243" meta:character-count="1897"/>
    <meta:user-defined meta:name="Info 1"/>
    <meta:user-defined meta:name="Info 2"/>
    <meta:user-defined meta:name="Info 3"/>
    <meta:user-defined meta:name="Info 4"/>
  </office:meta>
</office:document-meta>
</file>