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Nonformat" style:list-style-name="">
      <style:paragraph-properties fo:margin-left="0cm" fo:margin-right="0cm" fo:text-align="justify"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 style:family="paragraph" style:parent-style-name="ConsPlusNormal" style:list-style-name="">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ConsPlusNormal" style:list-style-name="">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ConsPlusNormal" style:list-style-name="">
      <style:paragraph-properties fo:margin-left="0cm" fo:margin-right="0cm" fo:text-align="start" style:justify-single-word="false" fo:text-indent="0cm" style:auto-text-indent="false" style:text-autospace="none"/>
    </style:style>
    <style:style style:name="P7" style:family="paragraph" style:parent-style-name="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ConsPlusNormal" style:list-style-name="">
      <style:paragraph-properties fo:margin-left="0cm" fo:margin-right="0cm" fo:text-align="justify" style:justify-single-word="false" fo:text-indent="0.953cm" style:auto-text-indent="false" style:text-autospace="non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style>
    <style:style style:name="P10"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4"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p>
      <text:p text:style-name="P2"/>
      <text:p text:style-name="P5">СОВЕТ НАРОДНЫХ ДЕПУТАТОВ МЕЖДУРЕЧЕНСКОГО ГОРОДСКОГО ОКРУГА</text:p>
      <text:p text:style-name="P5"/>
      <text:p text:style-name="P5">РЕШЕНИЕ</text:p>
      <text:p text:style-name="P5">от 18 ноября 2015 г. N 170</text:p>
      <text:p text:style-name="P5"/>
      <text:p text:style-name="P5">ОБ ОЦЕНКЕ РЕГУЛИРУЮЩЕГО ВОЗДЕЙСТВИЯ ПРОЕКТОВ МУНИЦИПАЛЬНЫХ</text:p>
      <text:p text:style-name="P5">НОРМАТИВНЫХ ПРАВОВЫХ АКТОВ И ЭКСПЕРТИЗЕ ДЕЙСТВУЮЩИХ</text:p>
      <text:p text:style-name="P5">МУНИЦИПАЛЬНЫХ НОРМАТИВНЫХ ПРАВОВЫХ АКТОВ, ЗАТРАГИВАЮЩИХ</text:p>
      <text:p text:style-name="P5">ВОПРОСЫ ОСУЩЕСТВЛЕНИЯ ПРЕДПРИНИМАТЕЛЬСКОЙ И ИНВЕСТИЦИОННОЙ</text:p>
      <text:p text:style-name="P5">ДЕЯТЕЛЬНОСТИ</text:p>
      <text:p text:style-name="P7"/>
      <text:p text:style-name="P3">Принято</text:p>
      <text:p text:style-name="P3">Советом народных депутатов</text:p>
      <text:p text:style-name="P3">Междуреченского городского округа</text:p>
      <text:p text:style-name="P3">16 ноября 2015 года</text:p>
      <text:p text:style-name="P7"/>
      <text:p text:style-name="P8"><text:span text:style-name="T2">Руководствуясь Федеральным </text:span>законом<text:span text:style-name="T2"> от 06.10.2003 N 131-ФЗ "Об общих принципах организации местного самоуправления в Российской Федерации", Законом Кемеровской области от 26.12.2013 N 142-ОЗ "О порядке проведения оценки регулирующего воздействия проектов нормативных правовых актов и экспертизы нормативных правовых актов в Кемеровской области", Совет народных депутатов Междуреченского городского округа решил:</text:span></text:p>
      <text:p text:style-name="P9"><text:span text:style-name="T2">1. Утвердить </text:span>Порядок<text:span text:style-name="T2"> проведения оценки регулирующего воздействия проектов муниципальных нормативных правовых актов, затрагивающих вопросы осуществления предпринимательской и инвестиционной деятельности, согласно приложению 1 к настоящему Решению.</text:span></text:p>
      <text:p text:style-name="P9"><text:span text:style-name="T2">2. Утвердить </text:span>Порядок<text:span text:style-name="T2"> проведения экспертизы муниципальных нормативных правовых актов, затрагивающих вопросы осуществления предпринимательской и инвестиционной деятельности, согласно приложению 2 к настоящему Решению.</text:span></text:p>
      <text:p text:style-name="P10">3. Опубликовать настоящее Решение в Междуреченской городской газете "Контакт".</text:p>
      <text:p text:style-name="P10">4. Настоящее Решение вступает в силу с 1 января 2016 года.</text:p>
      <text:p text:style-name="P10">5. Контроль за исполнением настоящего Решения возложить на комитет Совета народных депутатов Междуреченского городского округа по экономической деятельности, бюджету, налогам и финансам (Дехерт).</text:p>
      <text:p text:style-name="P7"/>
      <text:p text:style-name="P3">Председатель</text:p>
      <text:p text:style-name="P3">Совета народных депутатов</text:p>
      <text:p text:style-name="P3">Междуреченского городского округа</text:p>
      <text:p text:style-name="P3">О.ШАХОВА</text:p>
      <text:p text:style-name="P7"/>
      <text:p text:style-name="P3">Глава</text:p>
      <text:p text:style-name="P3">Междуреченского городского округа</text:p>
      <text:p text:style-name="P3">С.КИСЛИЦИН</text:p>
      <text:p text:style-name="P7"/>
      <text:p text:style-name="P7"/>
      <text:p text:style-name="P7"><text:soft-page-break/></text:p>
      <text:p text:style-name="P7"/>
      <text:p text:style-name="P7"/>
      <text:p text:style-name="P3">Приложение 1</text:p>
      <text:p text:style-name="P3">к Решению Совета народных депутатов</text:p>
      <text:p text:style-name="P3">Междуреченского городского округа</text:p>
      <text:p text:style-name="P3">от 18.11.2015 N 170</text:p>
      <text:p text:style-name="P7"/>
      <text:p text:style-name="P5"><text:bookmark text:name="Par42"/>ПОРЯДОК</text:p>
      <text:p text:style-name="P5">ПРОВЕДЕНИЯ ОЦЕНКИ РЕГУЛИРУЮЩЕГО ВОЗДЕЙСТВИЯ ПРОЕКТОВ</text:p>
      <text:p text:style-name="P5">МУНИЦИПАЛЬНЫХ НОРМАТИВНЫХ ПРАВОВЫХ АКТОВ, ЗАТРАГИВАЮЩИХ</text:p>
      <text:p text:style-name="P5">ВОПРОСЫ ОСУЩЕСТВЛЕНИЯ ПРЕДПРИНИМАТЕЛЬСКОЙ И ИНВЕСТИЦИОННОЙ</text:p>
      <text:p text:style-name="P5">ДЕЯТЕЛЬНОСТИ</text:p>
      <text:p text:style-name="P7"/>
      <text:p text:style-name="P4">1. Общие положения</text:p>
      <text:p text:style-name="P7"/>
      <text:p text:style-name="P8"><text:span text:style-name="T2">1.1. Настоящий Порядок разработан в соответствии с Федеральным </text:span>законом<text:span text:style-name="T2"> от 06.10.2003 N 131-ФЗ "Об общих принципах организации местного самоуправления в Российской Федерации", Законом Кемеровской области от 26.12.2013 N 142-ОЗ "О порядке проведения оценки регулирующего воздействия проектов нормативных правовых актов и экспертизы нормативных правовых актов в Кемеровской области" и определяет порядок проведения оценки регулирующего воздействия проектов нормативных правовых актов Совета народных депутатов Междуреченского городского округа, проектов нормативных правовых актов администрации Междуреченского городского округа, затрагивающих вопросы осуществления предпринимательской и инвестиционной деятельности (далее - проекты правовых актов, проекты актов),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ого бюджета.</text:span></text:p>
      <text:p text:style-name="P10">1.2. В настоящем Порядке применяются следующие понятия:</text:p>
      <text:p text:style-name="P9"><text:span text:style-name="T2">Разработчик проекта - субъект правотворческой инициативы, указанный в </text:span>части 1 статьи 46<text:span text:style-name="T2"> Федерального закона от 06.10.2003 N 131-ФЗ "Об общих принципах организации местного самоуправления в Российской Федерации", имеющий право вносить на рассмотрение органов местного самоуправления Междуреченского городского округа проекты муниципальных правовых актов.</text:span></text:p>
      <text:p text:style-name="P10">Уполномоченный орган - администрация Междуреченского городского округа.</text:p>
      <text:p text:style-name="P10">1.3. Порядок исполнения функций по оценке регулирующего воздействия определяется постановлением администрации Междуреченского городского округа.</text:p>
      <text:p text:style-name="P10">1.4. Иные понятия, используемые в настоящем Порядке, применяются в тех же значениях, что и в нормативных правовых актах Российской Федерации, Кемеровской области, муниципальных правовых актах.</text:p>
      <text:p text:style-name="P10">1.5. Официальным сайтом для оценки регулирующего воздействия проектов правовых актов в информационно-телекоммуникационной сети Интернет является сайт администрации Междуреченского городского округа.</text:p>
      <text:p text:style-name="P7"/>
      <text:p text:style-name="P4"><text:soft-page-break/>2. Проведение оценки регулирующего воздействия проекта акта</text:p>
      <text:p text:style-name="P7"/>
      <text:p text:style-name="P7">2.1. В рамках проведения оценки разработчиком проводится публичное обсуждение (далее - публичные консультации).</text:p>
      <text:p text:style-name="P10">2.2. Для проведения публичных консультаций разработчик размещает на официальном сайте администрации Междуреченского городского округа и публикует в Междуреченской городской газете "Контакт":</text:p>
      <text:p text:style-name="P9"><text:span text:style-name="T2">- </text:span>уведомление<text:span text:style-name="T2"> о подготовке проекта акта и проведении публичных консультаций - по форме согласно приложению к настоящему Порядку;</text:span></text:p>
      <text:p text:style-name="P10">- проект акта, в отношении которого проводится процедура оценки регулирующего воздействия.</text:p>
      <text:p text:style-name="P10">2.3. О размещении уведомления разработчик проекта информирует уполномоченный орган.</text:p>
      <text:p text:style-name="P10">2.4. При проведении публичных консультаций дополнительно могут использоваться такие формы публичного обсуждения, как открытые заседания общественно-консультативных органов, опросы бизнес-ассоциаций, экспертного сообщества, интернет-опросы, проведение совещаний с заинтересованными сторонами, включая обсуждение на независимых интернет-площадках.</text:p>
      <text:p text:style-name="P10">2.5. Срок проведения публичных консультаций - 15 календарных дней со дня размещения уведомления на официальном сайте администрации Междуреченского городского округа. Срок проведения публичных консультаций может быть продлен по решению разработчика проекта, но не более чем на 15 календарных дней. Разработчик проекта размещает информацию об основаниях и сроке такого продления на официальном сайте администрации Междуреченского городского округа.</text:p>
      <text:p text:style-name="P10">2.6. При проведении публичных консультаций разработчик проекта обязан рассмотреть все замечания и предложения, поступившие в установленный срок.</text:p>
      <text:p text:style-name="P10">2.7. По результатам публичных консультаций разработчиком проекта подготавливается сводный отчет, который размещается на официальном сайте.</text:p>
      <text:p text:style-name="P10">2.8. Сводный отчет в течение 3 календарных дней со дня подписания направляется в уполномоченный орган для проведения экспертизы. Вместе с отчетом представляются проект акта и пояснительная записка к нему.</text:p>
      <text:p text:style-name="P10">2.9. Уполномоченным органом в течение 10 календарных дней подготавливается заключение по представленным документам. В заключении уполномоченного органа об оценке регулирующего воздействия проекта должны содержаться выводы о наличии (отсутствии) в нем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ого бюджета.</text:p>
      <text:p text:style-name="P10">2.10. В случае если в заключении уполномоченного органа об оценке регулирующего воздействия проекта правового акта содержатся выводы о наличии в нем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text:soft-page-break/>также положений, способствующих возникновению необоснованных расходов субъектов предпринимательской и инвестиционной деятельности и местного бюджета, разработчик проекта акта устраняет замечания, указанные в заключении, и осуществляет доработку проекта акта. После доработки проект акта повторно направляется в уполномоченный орган для получения заключения об оценке регулирующего воздействия.</text:p>
      <text:p text:style-name="P7"/>
      <text:p text:style-name="P3">Председатель</text:p>
      <text:p text:style-name="P3">Совета народных депутатов</text:p>
      <text:p text:style-name="P3">Междуреченского городского округа</text:p>
      <text:p text:style-name="P3">О.ШАХОВА</text:p>
      <text:p text:style-name="P7"/>
      <text:p text:style-name="P7"/>
      <text:p text:style-name="P7"/>
      <text:p text:style-name="P7"/>
      <text:p text:style-name="P7"/>
      <text:p text:style-name="P3">Приложение</text:p>
      <text:p text:style-name="P3">к Порядку проведения оценки регулирующего</text:p>
      <text:p text:style-name="P3">воздействия проектов муниципальных</text:p>
      <text:p text:style-name="P3">нормативных правовых актов,</text:p>
      <text:p text:style-name="P3">затрагивающих вопросы осуществления</text:p>
      <text:p text:style-name="P3">предпринимательской и инвестиционной</text:p>
      <text:p text:style-name="P3">деятельности</text:p>
      <text:p text:style-name="P7"/>
      <text:p text:style-name="P1"><text:bookmark text:name="Par90"/><text:s text:c="32"/>УВЕДОМЛЕНИЕ</text:p>
      <text:p text:style-name="P1"><text:s text:c="9"/>о подготовке проекта и проведении публичных консультаций</text:p>
      <text:p text:style-name="P1"/>
      <text:p text:style-name="P1"><text:s text:c="4"/>Разработчик проекта муниципального правового акта _____________________</text:p>
      <text:p text:style-name="P1">___________________________________________________________________________</text:p>
      <text:p text:style-name="P1"><text:s text:c="6"/>(указывается наименование субъекта правотворческой инициативы,</text:p>
      <text:p text:style-name="P1"><text:s text:c="29"/>форма документа)</text:p>
      <text:p text:style-name="P1">уведомляет о подготовке проекта и проведении публичных консультаций в целях</text:p>
      <text:p text:style-name="P1">проведения <text:s text:c="2"/>оценки <text:s text:c="2"/>регулирующего <text:s text:c="2"/>воздействия <text:s text:c="2"/>проекта <text:s/>муниципального</text:p>
      <text:p text:style-name="P1">нормативного правового акта.</text:p>
      <text:p text:style-name="P1"/>
      <text:p text:style-name="P1"><text:s text:c="4"/>Наименование проекта нормативного правового акта.</text:p>
      <text:p text:style-name="P1"><text:s text:c="4"/>Сроки <text:s/>проведения <text:s/>публичных <text:s/>консультаций: <text:s/>дата, <text:s/>месяц, <text:s/>год - дата,</text:p>
      <text:p text:style-name="P1">месяц, год.</text:p>
      <text:p text:style-name="P1"><text:s text:c="4"/>Способ направления предложений.</text:p>
      <text:p text:style-name="P1"><text:s text:c="4"/>Контактное лицо.</text:p>
      <text:p text:style-name="P1"><text:s text:c="4"/>Прилагаемые документы (проект нормативного правового акта).</text:p>
      <text:p text:style-name="P7"/>
      <text:p text:style-name="P7"/>
      <text:p text:style-name="P7"/>
      <text:p text:style-name="P7"/>
      <text:p text:style-name="P7"/>
      <text:p text:style-name="P3">Приложение 2</text:p>
      <text:p text:style-name="P3">к Решению Совета народных депутатов</text:p>
      <text:p text:style-name="P3">Междуреченского городского округа</text:p>
      <text:p text:style-name="P3">от 18.11.2015 N 170</text:p>
      <text:p text:style-name="P7"/>
      <text:p text:style-name="P5"><text:bookmark text:name="Par117"/>ПОРЯДОК</text:p>
      <text:p text:style-name="P5">ПРОВЕДЕНИЯ ЭКСПЕРТИЗЫ МУНИЦИПАЛЬНЫХ НОРМАТИВНЫХ ПРАВОВЫХ</text:p>
      <text:p text:style-name="P5">АКТОВ, ЗАТРАГИВАЮЩИХ ВОПРОСЫ ОСУЩЕСТВЛЕНИЯ</text:p>
      <text:p text:style-name="P5">ПРЕДПРИНИМАТЕЛЬСКОЙ И ИНВЕСТИЦИОННОЙ ДЕЯТЕЛЬНОСТИ</text:p>
      <text:p text:style-name="P7"/>
      <text:p text:style-name="P4"><text:soft-page-break/>1. Общие положения</text:p>
      <text:p text:style-name="P7"/>
      <text:p text:style-name="P8"><text:span text:style-name="T2">1.1. Настоящий Порядок разработан в соответствии с Федеральным </text:span>законом<text:span text:style-name="T2"> от 06.10.2003 N 131-ФЗ "Об общих принципах организации местного самоуправления в Российской Федерации", Законом Кемеровской области от 26.12.2013 N 142-ОЗ "О порядке проведения оценки регулирующего воздействия проектов нормативных правовых актов и экспертизы нормативных правовых актов в Кемеровской области" и определяет правила проведения экспертизы муниципальных нормативных правовых актов Междуреченского городского округа (далее - МПА), затрагивающих вопросы осуществления предпринимательской и инвестиционной деятельности (далее - экспертиза), в целях выявления положений, необоснованно затрудняющих осуществление предпринимательской и инвестиционной деятельности.</text:span></text:p>
      <text:p text:style-name="P10">1.2. Для целей настоящего Порядка уполномоченным органом для проведения экспертизы МПА является администрация Междуреченского городского округа.</text:p>
      <text:p text:style-name="P10">1.3. Иные понятия, используемые в настоящем Порядке, применяются в тех же значениях, что и в нормативных правовых актах Российской Федерации, Кемеровской области, муниципальных правовых актах.</text:p>
      <text:p text:style-name="P10">1.4. Этапами проведения экспертизы МПА являются:</text:p>
      <text:p text:style-name="P10">1) формирование плана проведения экспертизы МПА;</text:p>
      <text:p text:style-name="P10">2) проведение экспертизы МПА согласно плану, подготовка заключений о результатах экспертизы.</text:p>
      <text:p text:style-name="P7"/>
      <text:p text:style-name="P4">2. Формирование плана проведения экспертизы МПА</text:p>
      <text:p text:style-name="P7"/>
      <text:p text:style-name="P7">2.1. Экспертиза проводится уполномоченным органом в соответствии с ежегодным планом, утверждаемым постановлением администрации Междуреченского городского округа и содержащим следующие сведения:</text:p>
      <text:p text:style-name="P10">а) реквизиты правовых актов, подлежащих экспертизе;</text:p>
      <text:p text:style-name="P10">б) срок проведения экспертизы правовых актов.</text:p>
      <text:p text:style-name="P7"/>
      <text:p text:style-name="P4">3. Подготовка заключений о результатах экспертизы МПА</text:p>
      <text:p text:style-name="P7"/>
      <text:p text:style-name="P7">3.1. Заключение о результатах экспертизы нормативных правовых актов и его проект содержат следующие сведения:</text:p>
      <text:p text:style-name="P10">1) основные реквизиты нормативного правового акта;</text:p>
      <text:p text:style-name="P10">2) наименование органа, принявшего нормативный правовой акт;</text:p>
      <text:p text:style-name="P10">3) данные о результатах проведения оценки регулирующего воздействия проекта акта (в случае ее проведения);</text:p>
      <text:p text:style-name="P10">4) сведения о наличии (отсутствии) в нормативном правовом акте положений, необоснованно затрудняющих ведение предпринимательской, инвестиционной и (или) иной деятельности;</text:p>
      <text:p text:style-name="P10">5) предложения о способах устранения положений, необоснованно затрудняющих <text:soft-page-break/>осуществление предпринимательской и инвестиционной деятельности и повышении эффективности действующего регулирования.</text:p>
      <text:p text:style-name="P10">3.2. В случае если по результатам проведения уполномоченным органом экспертизы МПА, затрагивающего вопросы осуществления предпринимательской и инвестиционной деятельности, в нем не выявлены положения, необоснованно затрудняющие осуществление предпринимательской и инвестиционной деятельности, уполномоченный орган направляет для сведения разработчику соответствующего проекта МПА соответствующее заключение в течение пяти рабочих дней со дня подписания указанного заключения.</text:p>
      <text:p text:style-name="P7"/>
      <text:p text:style-name="P3">Председатель</text:p>
      <text:p text:style-name="P3">Совета народных депутатов</text:p>
      <text:p text:style-name="P3">Междуреченского городского округа</text:p>
      <text:p text:style-name="P3">О.ШАХОВА</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onsPlusCell"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paragraph-properties style:text-autospace="none"/>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onsPlusTitlePage" style:family="paragraph" style:next-style-name="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ConsPlusJurTerm" style:family="paragraph" style:next-style-name="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х х</meta:initial-creator>
    <meta:creation-date>2020-11-10T11:52:30.82</meta:creation-date>
    <meta:document-statistic meta:table-count="0" meta:image-count="0" meta:object-count="0" meta:page-count="6" meta:paragraph-count="112" meta:word-count="1296" meta:character-count="11598"/>
    <dc:date>2020-11-10T11:53:54.71</dc:date>
    <dc:creator>х х</dc:creator>
    <meta:editing-duration>PT1M24S</meta:editing-duration>
    <meta:editing-cycles>1</meta:editing-cycles>
    <meta:generator>OpenOffice/4.1.5$Win32 OpenOffice.org_project/415m1$Build-9789</meta:generator>
  </office:meta>
</office:document-meta>
</file>